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4281" officeooo:paragraph-rsid="00054281"/>
    </style:style>
    <style:style style:name="T1" style:family="text">
      <style:text-properties officeooo:rsid="00054281"/>
    </style:style>
    <style:style style:name="T2" style:family="text">
      <style:text-properties officeooo:rsid="00064f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cently, we learned about new developments around State-sponsored spying against Catalan politicians and activists that we want to share with you all. <text:span text:style-name="T1">Two very important topics have come to light: first, the spying has been going on outside our borders in other European States and, second, aparently, private persons have had access to Pegasus and similar tools.</text:span></text:p>
      <text:p text:style-name="Standard"/>
      <text:p text:style-name="Standard">Although the Spanish intelligence services have only recognized fifteen wiretaps, more than a thousand people have already been affected, including Spaniard registered residents in Belgium and other European countries. In other words, a fellow European state, Spain, violated other states' jurisdictions' rights to privacy and communications.</text:p>
      <text:p text:style-name="Standard"/>
      <text:p text:style-name="Standard">But it gets worse. In Spain, independent research accredited such programs' use by intelligence services, various police forces, and even private entities. In Madrid, we currently have a criminal proceeding between the <text:span text:style-name="T1">owners</text:span> of <text:span text:style-name="T1">a</text:span> <text:span text:style-name="T1">big </text:span>department, <text:span text:style-name="T1">who seem to have acquired Pegasus or similar licences from the Spanish security services in order to spy on </text:span>each other. And <text:span text:style-name="T1">this is not the only case in Spain</text:span>. The Spanish Police itself, through the services of Commissioner Villarejo, <text:span text:style-name="T1">seems to have</text:span> "leased" the use of these programs to large Spanish companies, the so-called Ibex35. </text:p>
      <text:p text:style-name="Standard"/>
      <text:p text:style-name="Standard">Not only are these tappings a direct attack against fundamental rights, but they are also a full display of corruption. High-ranked police officers are getting bribes to lease a harmful service to target any individual for the highest bidder.</text:p>
      <text:p text:style-name="Standard"/>
      <text:p text:style-name="Standard">But if you thought i<text:span text:style-name="T2">t was the bottom of the pit</text:span>, wait for the last thing: the same independent research accredited that the Spanish government, on behalf of the intelligence services and police forces, paid a good share of Pegasus and other spywares licenses through fake purchases of Israeli weapons called "Ramón".</text:p>
      <text:p text:style-name="Standard"/>
      <text:p text:style-name="P1">The Catalan and Spanish situation is a clear case that we believe can be used to support a call to action against spywa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7T13:08:33.459671684</meta:creation-date>
    <dc:date>2022-09-17T16:26:53.156572060</dc:date>
    <meta:editing-duration>PT58M55S</meta:editing-duration>
    <meta:editing-cycles>2</meta:editing-cycles>
    <meta:generator>Collabora_Office/6.4.10.49$Linux_X86_64 LibreOffice_project/70f65227450890656b207e56e2c096a147e6d158</meta:generator>
    <meta:document-statistic meta:table-count="0" meta:image-count="0" meta:object-count="0" meta:page-count="1" meta:paragraph-count="6" meta:word-count="310" meta:character-count="1967" meta:non-whitespace-character-count="1662"/>
  </office:meta>
</office:document-meta>
</file>