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Open Sans" svg:font-family="'Open Sans', Arial, sans-serif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Ubuntu" svg:font-family="Ubuntu" style:font-pitch="variable"/>
  </office:font-face-decls>
  <office:automatic-styles>
    <style:style style:name="P1" style:family="paragraph" style:parent-style-name="Subtitle">
      <style:text-properties style:font-name="Ubuntu"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text-properties style:font-name="Ubuntu" officeooo:paragraph-rsid="0025cdcb"/>
    </style:style>
    <style:style style:name="P3" style:family="paragraph" style:parent-style-name="Horizontal_20_Line">
      <style:text-properties style:font-name="Ubuntu"/>
    </style:style>
    <style:style style:name="P4" style:family="paragraph" style:parent-style-name="Standard">
      <style:text-properties style:font-name="Ubuntu" fo:font-size="10.5pt" style:font-size-asian="10.5pt" style:font-size-complex="10.5pt"/>
    </style:style>
    <style:style style:name="P5" style:family="paragraph" style:parent-style-name="Standard">
      <style:text-properties style:font-name="Ubuntu" fo:font-size="10.5pt" officeooo:paragraph-rsid="002ee2fc" style:font-size-asian="10.5pt" style:font-size-complex="10.5pt"/>
    </style:style>
    <style:style style:name="P6" style:family="paragraph" style:parent-style-name="Text_20_body">
      <style:text-properties style:font-name="Ubuntu" fo:font-size="10.5pt" officeooo:paragraph-rsid="002ee2fc" style:font-size-asian="10.5pt" style:font-size-complex="10.5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style:font-name="Ubuntu" fo:font-size="10.5pt" officeooo:paragraph-rsid="0025cdcb" style:font-size-asian="10.5pt" style:font-size-complex="10.5pt"/>
    </style:style>
    <style:style style:name="P8" style:family="paragraph" style:parent-style-name="Standard">
      <style:text-properties style:font-name="Ubuntu" fo:font-size="10.5pt" officeooo:paragraph-rsid="00320fc5" style:font-size-asian="10.5pt" style:font-size-complex="10.5pt"/>
    </style:style>
    <style:style style:name="P9" style:family="paragraph" style:parent-style-name="Text_20_body">
      <style:text-properties style:font-name="Ubuntu" fo:font-size="10.5pt" officeooo:paragraph-rsid="003092d0" style:font-size-asian="10.5pt" style:font-size-complex="10.5pt"/>
    </style:style>
    <style:style style:name="P10" style:family="paragraph" style:parent-style-name="Standard">
      <style:text-properties style:font-name="Ubuntu" fo:font-size="10.5pt" officeooo:paragraph-rsid="003092d0" style:font-size-asian="10.5pt" style:font-size-complex="10.5pt"/>
    </style:style>
    <style:style style:name="P11" style:family="paragraph" style:parent-style-name="Text_20_body">
      <style:text-properties style:font-name="Ubuntu" fo:font-size="10.5pt" style:font-size-asian="10.5pt" style:font-size-complex="10.5pt"/>
    </style:style>
    <style:style style:name="P12" style:family="paragraph" style:parent-style-name="Text_20_body">
      <style:text-properties style:font-name="Ubuntu" fo:font-size="10.5pt" officeooo:rsid="001e189c" style:font-size-asian="10.5pt" style:font-size-complex="10.5pt"/>
    </style:style>
    <style:style style:name="P13" style:family="paragraph" style:parent-style-name="Text_20_body">
      <style:text-properties style:font-name="Ubuntu" fo:font-size="10.5pt" officeooo:rsid="0036c2cb" officeooo:paragraph-rsid="003880f3" style:font-size-asian="10.5pt" style:font-size-complex="10.5pt"/>
    </style:style>
    <style:style style:name="P14" style:family="paragraph" style:parent-style-name="Standard">
      <style:text-properties style:font-name="Ubuntu" fo:font-size="10.5pt" officeooo:rsid="0036c2cb" officeooo:paragraph-rsid="0036c2cb" style:font-size-asian="10.5pt" style:font-size-complex="10.5pt"/>
    </style:style>
    <style:style style:name="P15" style:family="paragraph" style:parent-style-name="Text_20_body">
      <style:text-properties style:font-name="Ubuntu" fo:font-size="10.5pt" officeooo:paragraph-rsid="003880f3" style:font-size-asian="10.5pt" style:font-size-complex="10.5pt"/>
    </style:style>
    <style:style style:name="P16" style:family="paragraph" style:parent-style-name="Standard">
      <style:text-properties style:font-name="Ubuntu" officeooo:paragraph-rsid="001c5ce6"/>
    </style:style>
    <style:style style:name="P17" style:family="paragraph" style:parent-style-name="Text_20_body">
      <style:text-properties style:font-name="Ubuntu"/>
    </style:style>
    <style:style style:name="P18" style:family="paragraph" style:parent-style-name="Horizontal_20_Line">
      <style:text-properties fo:font-variant="normal" fo:text-transform="none" fo:color="#333333" loext:opacity="100%" style:font-name="Ubuntu" fo:font-size="10.5pt" fo:letter-spacing="normal" fo:font-style="normal" fo:font-weight="normal" officeooo:rsid="00219815" officeooo:paragraph-rsid="0023f2f5" style:font-size-asian="10.5pt" style:font-size-complex="10.5pt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Ubuntu" fo:font-size="10.5pt" fo:letter-spacing="normal" fo:font-style="normal" fo:font-weight="normal" officeooo:paragraph-rsid="0025cdcb" style:font-size-asian="10.5pt" style:font-size-complex="10.5pt"/>
    </style:style>
    <style:style style:name="P20" style:family="paragraph" style:parent-style-name="Text_20_body">
      <style:text-properties fo:font-variant="normal" fo:text-transform="none" fo:color="#333333" loext:opacity="100%" style:font-name="Ubuntu" fo:font-size="10.5pt" fo:letter-spacing="normal" fo:font-style="normal" fo:font-weight="normal" officeooo:rsid="001a7661" style:font-size-asian="10.5pt" style:font-size-complex="10.5pt"/>
    </style:style>
    <style:style style:name="P21" style:family="paragraph" style:parent-style-name="Standard">
      <style:text-properties fo:font-variant="normal" fo:text-transform="none" fo:color="#333333" loext:opacity="100%" style:font-name="Ubuntu" fo:font-size="12pt" fo:letter-spacing="normal" fo:font-style="normal" fo:font-weight="normal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Ubuntu" fo:font-size="12pt" fo:letter-spacing="normal" fo:font-style="normal" fo:font-weight="normal"/>
    </style:style>
    <style:style style:name="P23" style:family="paragraph" style:parent-style-name="Text_20_body">
      <style:text-properties fo:font-variant="normal" fo:text-transform="none" fo:color="#333333" loext:opacity="100%" style:font-name="Ubuntu" fo:font-size="12pt" fo:letter-spacing="normal" fo:font-style="normal" fo:font-weight="normal"/>
    </style:style>
    <style:style style:name="P24" style:family="paragraph" style:parent-style-name="Text_20_body">
      <style:text-properties fo:font-variant="normal" fo:text-transform="none" fo:color="#222222" loext:opacity="100%" style:font-name="Open Sans" fo:font-size="11.25pt" fo:letter-spacing="normal" fo:font-style="normal" fo:font-weight="normal" officeooo:rsid="001a7661" style:font-size-asian="10.5pt" style:font-size-complex="10.5pt"/>
    </style:style>
    <style:style style:name="P25" style:family="paragraph" style:parent-style-name="Heading_20_2">
      <style:text-properties style:font-name="Ubuntu" officeooo:rsid="00219815" officeooo:paragraph-rsid="00219815"/>
    </style:style>
    <style:style style:name="P26" style:family="paragraph" style:parent-style-name="Heading_20_3">
      <style:text-properties officeooo:paragraph-rsid="0025cdcb"/>
    </style:style>
    <style:style style:name="P27" style:family="paragraph" style:parent-style-name="Heading_20_3">
      <style:text-properties fo:font-variant="normal" fo:text-transform="none" fo:color="#333333" loext:opacity="100%" style:font-name="Ubuntu" fo:font-size="10.5pt" fo:letter-spacing="normal" fo:font-style="normal" fo:font-weight="normal" officeooo:paragraph-rsid="0025cdcb" style:font-size-asian="10.5pt" style:font-size-complex="10.5pt"/>
    </style:style>
    <style:style style:name="P28" style:family="paragraph" style:parent-style-name="Heading_20_3">
      <style:text-properties fo:font-variant="normal" fo:text-transform="none" fo:color="#333333" loext:opacity="100%" style:font-name="Ubuntu" fo:font-size="10.5pt" fo:letter-spacing="normal" fo:font-style="normal" fo:font-weight="normal" officeooo:rsid="001a7661" style:font-size-asian="10.5pt" style:font-size-complex="10.5pt"/>
    </style:style>
    <style:style style:name="P29" style:family="paragraph" style:parent-style-name="Heading_20_3">
      <style:text-properties style:font-name="Ubuntu" officeooo:paragraph-rsid="0025cdcb"/>
    </style:style>
    <style:style style:name="P30" style:family="paragraph" style:parent-style-name="Heading_20_3">
      <style:text-properties style:font-name="Ubuntu"/>
    </style:style>
    <style:style style:name="P31" style:family="paragraph" style:parent-style-name="Standard" style:list-style-name="L3">
      <style:text-properties officeooo:paragraph-rsid="003880f3"/>
    </style:style>
    <style:style style:name="P32" style:family="paragraph" style:parent-style-name="Standard" style:list-style-name="L3">
      <style:text-properties style:font-name="Ubuntu" fo:font-size="10.5pt" officeooo:rsid="0036c2cb" officeooo:paragraph-rsid="003880f3" style:font-size-asian="10.5pt" style:font-size-complex="10.5pt"/>
    </style:style>
    <style:style style:name="P33" style:family="paragraph" style:parent-style-name="Standard" style:list-style-name="L3">
      <style:text-properties fo:font-variant="normal" fo:text-transform="none" fo:color="#333333" loext:opacity="100%" style:font-name="Ubuntu" fo:font-size="12pt" fo:letter-spacing="normal" fo:font-style="normal" fo:font-weight="normal" officeooo:rsid="0036c2cb" officeooo:paragraph-rsid="003880f3" style:font-size-asian="10.5pt" style:font-size-complex="10.5pt"/>
    </style:style>
    <style:style style:name="P34" style:family="paragraph" style:parent-style-name="Text_20_body" style:list-style-name="L1">
      <style:text-properties style:font-name="Ubuntu" fo:font-size="10.5pt" officeooo:paragraph-rsid="003092d0" style:font-size-asian="10.5pt" style:font-size-complex="10.5pt"/>
    </style:style>
    <style:style style:name="P35" style:family="paragraph" style:parent-style-name="Text_20_body" style:list-style-name="L2">
      <style:text-properties style:font-name="Ubuntu" fo:font-size="10.5pt" style:font-size-asian="10.5pt" style:font-size-complex="10.5pt"/>
    </style:style>
    <style:style style:name="P36" style:family="paragraph" style:parent-style-name="Text_20_body" style:list-style-name="L4">
      <style:paragraph-properties fo:margin-top="0cm" fo:margin-bottom="0cm" style:contextual-spacing="false" fo:orphans="2" fo:widows="2" fo:padding="0cm" fo:border="none"/>
      <style:text-properties fo:font-variant="normal" fo:text-transform="none" fo:color="#222222" loext:opacity="100%" style:font-name="Ubuntu" fo:font-size="10.5pt" fo:letter-spacing="normal" fo:font-style="normal" fo:font-weight="normal" officeooo:paragraph-rsid="00312a55" style:font-size-asian="10.5pt" style:font-size-complex="10.5pt"/>
    </style:style>
    <style:style style:name="P3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fo:color="#333333" loext:opacity="100%" fo:letter-spacing="normal" fo:font-style="normal" fo:font-weight="normal"/>
    </style:style>
    <style:style style:name="T2" style:family="text">
      <style:text-properties fo:font-variant="normal" fo:text-transform="none" fo:color="#333333" loext:opacity="100%" fo:letter-spacing="normal" fo:font-style="normal" fo:font-weight="normal" officeooo:rsid="002265dc"/>
    </style:style>
    <style:style style:name="T3" style:family="text">
      <style:text-properties fo:font-variant="normal" fo:text-transform="none" fo:color="#222222" loext:opacity="100%" fo:letter-spacing="normal" fo:font-style="normal" fo:font-weight="normal"/>
    </style:style>
    <style:style style:name="T4" style:family="text">
      <style:text-properties fo:font-variant="normal" fo:text-transform="none" fo:color="#222222" loext:opacity="100%" fo:letter-spacing="normal" fo:font-style="normal" fo:font-weight="normal" officeooo:rsid="002b6329"/>
    </style:style>
    <style:style style:name="T5" style:family="text">
      <style:text-properties fo:font-variant="normal" fo:text-transform="none" fo:color="#222222" loext:opacity="100%" fo:letter-spacing="normal" fo:font-style="normal" fo:font-weight="normal" officeooo:rsid="001e189c"/>
    </style:style>
    <style:style style:name="T6" style:family="text">
      <style:text-properties fo:font-variant="normal" fo:text-transform="none" fo:color="#222222" loext:opacity="100%" fo:letter-spacing="normal" fo:font-style="normal" fo:font-weight="normal" officeooo:rsid="002ee2fc"/>
    </style:style>
    <style:style style:name="T7" style:family="text">
      <style:text-properties officeooo:rsid="001e189c"/>
    </style:style>
    <style:style style:name="T8" style:family="text">
      <style:text-properties officeooo:rsid="001fac80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officeooo:rsid="002265dc"/>
    </style:style>
    <style:style style:name="T11" style:family="text">
      <style:text-properties style:font-name="Ubuntu"/>
    </style:style>
    <style:style style:name="T12" style:family="text">
      <style:text-properties style:font-name="Ubuntu" officeooo:rsid="001a7661"/>
    </style:style>
    <style:style style:name="T13" style:family="text">
      <style:text-properties style:font-name="Ubuntu" officeooo:rsid="001e189c"/>
    </style:style>
    <style:style style:name="T14" style:family="text">
      <style:text-properties style:font-name="Ubuntu" officeooo:rsid="002265dc"/>
    </style:style>
    <style:style style:name="T15" style:family="text">
      <style:text-properties style:font-name="Ubuntu" fo:font-size="10.5pt" officeooo:rsid="002265dc" style:font-size-asian="10.5pt" style:font-size-complex="10.5pt"/>
    </style:style>
    <style:style style:name="T16" style:family="text">
      <style:text-properties style:font-name="Ubuntu" fo:font-size="10.5pt" officeooo:rsid="0036c2cb" style:font-size-asian="10.5pt" style:font-size-complex="10.5pt"/>
    </style:style>
    <style:style style:name="T17" style:family="text">
      <style:text-properties style:font-name="Ubuntu" fo:font-size="10.5pt" officeooo:rsid="0037af5f" style:font-size-asian="10.5pt" style:font-size-complex="10.5pt"/>
    </style:style>
    <style:style style:name="T18" style:family="text">
      <style:text-properties officeooo:rsid="002915bd"/>
    </style:style>
    <style:style style:name="T19" style:family="text">
      <style:text-properties officeooo:rsid="002b6329"/>
    </style:style>
    <style:style style:name="T20" style:family="text">
      <style:text-properties officeooo:rsid="002d16d1"/>
    </style:style>
    <style:style style:name="T21" style:family="text">
      <style:text-properties officeooo:rsid="002ee2fc"/>
    </style:style>
    <style:style style:name="T22" style:family="text">
      <style:text-properties officeooo:rsid="003092d0"/>
    </style:style>
    <style:style style:name="T23" style:family="text">
      <style:text-properties officeooo:rsid="00312a55"/>
    </style:style>
    <style:style style:name="T24" style:family="text">
      <style:text-properties officeooo:rsid="0036c2cb"/>
    </style:style>
    <style:style style:name="T25" style:family="text">
      <style:text-properties officeooo:rsid="003a7f47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10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posta per una estructura de XXSS i serveis digitals mitjançant el protocol ActivityPub descentralitzada, federada, pública i lliure.</text:p>
      <text:p text:style-name="P17"/>
      <text:p text:style-name="P4"><text:s text:c="2"/><text:span text:style-name="T10">Les </text:span><text:span text:style-name="T7">Pirates de Catalunya volem impulsar la sobirania digital amb la creació de l’estructura necessària per a poder disposar de xarxes socials i serveis digitals lliures i independents.</text:span></text:p>
      <text:p text:style-name="P4"/>
      <text:p text:style-name="P6"><text:s text:c="2"/>É<text:span text:style-name="T22">s per això que PROPOSEM,</text:span><text:span text:style-name="T21"> a </text:span><text:span text:style-name="T5">través de la representació </text:span><text:span text:style-name="T6">parlamentària </text:span><text:span text:style-name="T5">dintre de la coalició CUP-UNCPG, </text:span><text:span text:style-name="T6">l</text:span>a implantació d'un<text:span text:style-name="T20">s</text:span> <text:span text:style-name="T20">serveis digitals federats</text:span> gestionat<text:span text:style-name="T20">s</text:span> pel Parlament de Catalunya. <text:s/></text:p>
      <text:p text:style-name="P5"><text:s text:c="2"/><text:span text:style-name="T8">Seguint la filosofia «diner públic = codi públic», creiem que aquesta estructura s’ha de basar en eines de programari lliure i codi obert, com el protocol ActivityPub.</text:span></text:p>
      <text:p text:style-name="P5"/>
      <text:p text:style-name="P10"><text:s text:c="2"/>Un ActivityPub públic és una xarxa social descentralitzada que permet a diferents plataformes interconnectar-se i compartir informació de manera oberta i interoperable. Això permet que diferents serveis i aplicacions puguin oferir diferents tipus de serveis en un <text:a xlink:type="simple" xlink:href="https://social.network.europa.eu/about/more" text:style-name="Internet_20_link" text:visited-style-name="Visited_20_Internet_20_Link">ActivityPub públic</text:a>, entre ells:</text:p>
      <text:list xml:id="list3350077736" text:style-name="L1">
        <text:list-item>
          <text:p text:style-name="P34">Xarxes socials: un ActivityPub públic pot ser utilitzat per a crear xarxes socials on l<text:span text:style-name="T22">e</text:span>s usuàri<text:span text:style-name="T22">e</text:span>s puguin compartir diferents tipus de continguts, com ara publicacions, enllaços, imatges o vídeos, i interactuar amb altres usuàri<text:span text:style-name="T22">e</text:span>s mitjançant comentaris o reaccions.</text:p>
        </text:list-item>
        <text:list-item>
          <text:p text:style-name="P34">Canals de comunicació audiovisual: <text:span text:style-name="T22">Servei d’allotjament de vídeos i/o streaming en directe. </text:span></text:p>
        </text:list-item>
        <text:list-item>
          <text:p text:style-name="P34">Serveis de col·laboració en línia</text:p>
        </text:list-item>
        <text:list-item>
          <text:p text:style-name="P34"><text:span text:style-name="T22">Existeixen protocols com XMPP o Matrix que, tot i no ser federats són descentralitzats i </text:span>po<text:span text:style-name="T22">den</text:span> oferir serveis de missatgeria privada entre usuàri<text:span text:style-name="T22">e</text:span>s, on puguin enviar i rebre missatges en temps real.</text:p>
        </text:list-item>
      </text:list>
      <text:p text:style-name="P6"><text:span text:style-name="T21"><text:s text:c="2"/>La creació i l’ús </text:span><text:span text:style-name="T22">per part de l’Administració Pública d’instàncies de serveis al Fedivers </text:span>pot tenir diversos beneficis, entre ells:</text:p>
      <text:list xml:id="list1899677444" text:style-name="L2">
        <text:list-item>
          <text:p text:style-name="P35">Millora de la comunicació i interacció amb la ciutadania: un ActivityPub públic permetria al Parlament de Catalunya compartir informació i actualitzacions en temps real amb els ciutadans, així com facilitar la participació de la ciutadania en els processos polítics.</text:p>
        </text:list-item>
        <text:list-item>
          <text:p text:style-name="P35">Major transparència en l'activitat parlamentària: un ActivityPub públic permetria al Parlament de Catalunya compartir de manera oberta i accessible tota la informació relacionada amb les sessions parlamentàries, les votacions, les mocions, etc., per tal de garantir una major transparència en l'activitat política.</text:p>
        </text:list-item>
        <text:list-item>
          <text:p text:style-name="P35">Millora de l'eficiència en la gestió de les dades i la informació: un ActivityPub públic pot ajudar al Parlament de Catalunya a millorar la gestió de les dades i la informació, ja que permetria la creació de comunitats de treball en línia on diferents agents polítics i ciutadans podrien col·laborar de manera eficient en la gestió de les dades i la informació.</text:p>
        </text:list-item>
        <text:list-item>
          <text:p text:style-name="P35">Increment de la interacció i la cooperació entre els diferents agents polítics: un ActivityPub públic pot fomentar la interacció i la cooperació entre els diferents agents polítics, ja que permetria compartir de manera oberta i transparent la <text:soft-page-break/>informació i les idees relacionades amb diferents temes polítics, així com facilitar la creació de grups de treball en línia per a la resolució de problemes i la presa de decisions.</text:p>
        </text:list-item>
      </text:list>
      <text:p text:style-name="P15"><text:bookmark-start text:name="__DdeLink__305_1239072385"/><text:s text:c="2"/><text:span text:style-name="T24">La proposta consisteix en la implantació d’una instància amb capacitat suficient per a les diferents càrrecs electes, comissions i òrgans del Parlament:</text:span></text:p>
      <text:list xml:id="list410707255" text:style-name="L3">
        <text:list-item>
          <text:p text:style-name="P32"><text:a xlink:type="simple" xlink:href="https://akkoma.dev/AkkomaGang/akkoma/" text:style-name="Internet_20_link" text:visited-style-name="Visited_20_Internet_20_Link"><text:span text:style-name="T25">Akkoma</text:span></text:a><text:span text:style-name="T10"> / </text:span><text:a xlink:type="simple" xlink:href="https://joinmastodon.org/es" text:style-name="Internet_20_link" text:visited-style-name="Visited_20_Internet_20_Link"><text:span text:style-name="T10">Mastodon</text:span></text:a><text:span text:style-name="T10"> / </text:span><text:a xlink:type="simple" xlink:href="https://misskey-hub.net/en/" text:style-name="Internet_20_link" text:visited-style-name="Visited_20_Internet_20_Link"><text:span text:style-name="T10">Misskey</text:span></text:a> (social.parlament.cat) <text:s/>com a xarxa social per a publicacions de text curtes i multimèdia.</text:p>
        </text:list-item>
        <text:list-item>
          <text:p text:style-name="P31"><text:a xlink:type="simple" xlink:href="https://joinpeertube.org/" text:style-name="Internet_20_link" text:visited-style-name="Visited_20_Internet_20_Link"><text:span text:style-name="T15">Peertube</text:span></text:a><text:span text:style-name="T16"> (video.parlament.cat) com a servei d’allotjament de vídeos i retransmisió de directes de manera similar a com es fa actualment al </text:span><text:a xlink:type="simple" xlink:href="https://www.parlament.cat/ext/f?p=700" text:style-name="Internet_20_link" text:visited-style-name="Visited_20_Internet_20_Link"><text:span text:style-name="T17">Canal Parlament</text:span></text:a></text:p>
        </text:list-item>
        <text:list-item>
          <text:p text:style-name="P32"><text:a xlink:type="simple" xlink:href="https://writefreely.org/" text:style-name="Internet_20_link" text:visited-style-name="Visited_20_Internet_20_Link"><text:span text:style-name="T10">Writefreely</text:span></text:a><text:span text:style-name="T10"> (</text:span>bloc.parlament.cat) com a eina de blogging per la publicació d’escrits, comunicats, opinions, etc...</text:p>
          <text:p text:style-name="P33"><text:a xlink:type="simple" xlink:href="https://misskey-hub.net/en/" text:style-name="Internet_20_link" text:visited-style-name="Visited_20_Internet_20_Link"><text:span text:style-name="T14"/></text:a></text:p>
        </text:list-item>
      </text:list>
      <text:p text:style-name="P13">En línia amb l’exercici de la sobirania digital i seguint el principi de diner públic=codi públic, paralelament a aquests serveis federats a l’ActivityPub, creiem necessària la implantació d’una instància <text:a xlink:type="simple" xlink:href="https://nextcloud.com/hub/" text:style-name="Internet_20_link" text:visited-style-name="Visited_20_Internet_20_Link">Nextcloud</text:a><text:span text:style-name="T2"> amb els complements necessaris (</text:span>nuvol.parlament.cat) per la gestió de les dades dels grups de treball, comissions, diputades, etc... en detriment d’eines privatives com Slack, Teams, etc.<text:bookmark-end text:name="__DdeLink__305_1239072385"/></text:p>
      <text:p text:style-name="P9"><text:s text:c="2"/>Per crear i mantenir una instància de qualsevol servei del Fedivers es necessita una sèrie de recursos tècnics i humans:</text:p>
      <text:p text:style-name="P11"><text:s text:c="2"/>En termes de recursos tècnics, es necessitaria un servidor web <text:span text:style-name="T18">dedicat (no virtual) </text:span>amb suficient capacitat de memòria i espai de disc per a emmagatzemar les dades de <text:span text:style-name="T23">totes les usuàrie</text:span>s. També seria necessari un domini i un certificat SSL per a la instància de Mastodon, així com una base de dades per a emmagatzemar les dades dels usuaris.</text:p>
      <text:p text:style-name="P11"><text:s text:c="2"/>En termes de recursos humans, es necessitaria almenys una persona que tingui coneixements tècnics per instal·lar i configurar la instància de Mastodon, així com per mantenir-la i solucionar problemes tècnics. També seria necessari un equip de moderadors que puguin vetllar perquè la comunitat de Mastodon segueixi les normes establertes i que puguin intervenir en cas de conflictes o comportaments inapropiats.</text:p>
      <text:p text:style-name="P11"><text:s text:c="2"/>A més, per a garantir un bon funcionament de la instància de Mastodon, seria recomanable disposar d'un equip de desenvolupadors que puguin millorar i ampliar les funcionalitats de la plataforma, així com d'un equip de suport per a atendre les preguntes i dubtes dels usuaris.</text:p>
      <text:p text:style-name="P11"><text:s text:c="2"/><text:span text:style-name="T19">També </text:span><text:span text:style-name="T3">cre</text:span><text:span text:style-name="T4">iem</text:span><text:span text:style-name="T3"> que és molt important </text:span><text:span text:style-name="T4">considerar </text:span><text:span text:style-name="T3">dos aspectes:</text:span></text:p>
      <text:list xml:id="list3659326155" text:style-name="L4">
        <text:list-item>
          <text:p text:style-name="P36">Dissenyar una estratègia de comunicació ètica i conscient per tal de definir com i quan s’interacciona des de les institucions amb la resta de ciutadania.</text:p>
        </text:list-item>
        <text:list-item>
          <text:p text:style-name="P36">Forma<text:span text:style-name="T19">r</text:span> a l<text:span text:style-name="T19">e</text:span>s <text:span text:style-name="T19">persones </text:span>responsables de comunicació que s’encarregaran d’aplicar aquesta estratègia.</text:p>
        </text:list-item>
      </text:list>
      <text:p text:style-name="P12"/>
      <text:p text:style-name="P8"><text:span text:style-name="T21"><text:s text:c="2"/>E</text:span><text:span text:style-name="T5">xisteix</text:span><text:span text:style-name="T6">en iniciatives com</text:span><text:span text:style-name="T5"> </text:span><text:a xlink:type="simple" xlink:href="http://fedi.cat/" text:style-name="Internet_20_link" text:visited-style-name="Visited_20_Internet_20_Link">Fedicat</text:a><text:span text:style-name="T5"> i altres espais (sovint en anglès com el socialhub, fediverse.party o Fediverse Town) on hi ha fedizens </text:span><text:span text:style-name="T6">i persones que gestionen diferents instàncies del Fedivers fent una gran feina, sovint de manera voluntària, per a que tothom pugui gaudir d’aquests serveis.</text:span></text:p>
      <text:p text:style-name="P8"><text:span text:style-name="T6"><text:s text:c="2"/>Des d’aquest espai reclamem més implicació per part de les Administracions en aquest sentit per poder exercir una sobirania digital plena.</text:span> <text:s/></text:p>
      <text:p text:style-name="Horizontal_20_Line"/>
      <text:p text:style-name="P14"/>
      <text:p text:style-name="P8"/>
      <text:p text:style-name="P3"/>
      <text:p text:style-name="P23"><text:soft-page-break/></text:p>
      <text:p text:style-name="P23"/>
      <text:h text:style-name="P25" text:outline-level="2">Informació:</text:h>
      <text:p text:style-name="Standard"><text:a xlink:type="simple" xlink:href="https://agora.fedi.cat/t/la-fedi-i-la-ue/298" text:style-name="Internet_20_link" text:visited-style-name="Visited_20_Internet_20_Link">Fil a fedi.cat amb informació interessant</text:a></text:p>
      <text:h text:style-name="P26" text:outline-level="3"><text:span text:style-name="T11">Proposta inspirada en l’</text:span><text:a xlink:type="simple" xlink:href="https://social.network.europa.eu/public" text:style-name="Internet_20_link" text:visited-style-name="Visited_20_Internet_20_Link"><text:span text:style-name="T12">EU Voice</text:span></text:a><text:span text:style-name="T12"> </text:span><text:span text:style-name="T13">/ </text:span><text:a xlink:type="simple" xlink:href="https://tube.network.europa.eu/" text:style-name="Internet_20_link" text:visited-style-name="Visited_20_Internet_20_Link"><text:span text:style-name="T13">EU Video</text:span></text:a><text:span text:style-name="T12"> </text:span><text:span text:style-name="T12"><office:annotation loext:resolved="false"><dc:creator>Autoria desconeguda</dc:creator><dc:date>2022-12-08T17:18:04.129517147</dc:date><text:p text:style-name="P37"><text:span text:style-name="T26">https://social.network.europa.eu/about/more</text:span></text:p></office:annotation></text:span></text:h>
      <text:p text:style-name="P2"/>
      <text:p text:style-name="P7"><text:span text:style-name="T1">EU Voice és la plataforma oficial de microblogs ActivityPub de les institucions, òrgans i agències de la UE (EUI). Juntament amb EU Video, forma part d'un programa pilot alternatiu de mitjans socials proposat i proporcionat pel Supervisor Europeu de Protecció de Dades (EDPS). El programa pilot contribueix a l'estratègia de la Unió Europea per a les dades i la sobirania digital que pretén fomentar la independència d'Europa en el món digital.</text:span><text:line-break/><text:line-break/><text:span text:style-name="T1">EU Voice proporciona a EUIs comptes de microblogging respectuosos amb la privacitat que solen utilitzar per a activitats de premsa i relacions públiques.</text:span></text:p>
      <text:p text:style-name="P19"><text:line-break/>EU Video és la plataforma oficial de vídeo ActivityPub de les institucions, organismes i agències de la UE (EUI). Juntament amb EU Voice, forma part d'un programa pilot alternatiu de mitjans socials proposat, i proporcionat pel Supervisor Europeu de Protecció de Dades (EDPS).</text:p>
      <text:h text:style-name="P27" text:outline-level="3"/>
      <text:h text:style-name="P29" text:outline-level="3">Què és ActivityPub?<office:annotation loext:resolved="false"><dc:creator>Autoria desconeguda</dc:creator><dc:date>2022-12-08T17:22:21.652358158</dc:date><text:p text:style-name="P37"><text:span text:style-name="T26">https://nextcloud.com/blog/activitypub-the-new-standard-for-decentralized-networks/</text:span></text:p></office:annotation></text:h>
      <text:p text:style-name="P21"/>
      <text:p text:style-name="P20">Els orígens d’ActivityPub es remunten a la tecnologia de microblogging StatusNet, l'antiga Laconia que es va implementar per primera vegada a identi.ca. Identi.ca ha emigrat des de llavors a <text:span text:style-name="T20">pump</text:span>.io, el successor d'OStatus i el protocol que implementa és essencialment la base d'ActivityPub. Evan Prodromou, l'autor original de Laconia i bomb.io, va dissenyar el nou protocol per utilitzar els fluxos d'activitat per a ordres i transferir dades a través d'una API de safata d'entrada REST senzilla. El millor lloc per començar a aprendre més sobre el protocol és al lloc web de W3.org.<text:line-break/><text:line-break/>Christopher Lemmer Webber va escriure una publicació convidada al blog de la Free Software Foundation on explicava alguns antecedents i característiques del protocol. Proporciona un protocol servidor-servidor per a la federació i un protocol client-servidor per als usuaris que es connectin a un servidor. La idea central d'ActivityPub és reunir xarxes socials descentralitzades, guanyant massa d'usuari crític mentre es mantenen dades en servidors separats.</text:p>
      <text:p text:style-name="P24">Christine Lemmer-Webber, juntament amb altres, és co-autora del protocol<office:annotation loext:resolved="false"><dc:creator>Omar (Macías Molina)</dc:creator><dc:date>2022-12-08T19:23:51.526832000</dc:date><text:p>https://octodon.social/@cwebber/109473675718127336</text:p></office:annotation></text:p>
      <text:p text:style-name="P22"/>
      <text:h text:style-name="P30" text:outline-level="3">Com funciona ActivityPub amb les xarxes socials<office:annotation loext:resolved="false"><dc:creator>Autoria desconeguda</dc:creator><dc:date>2022-12-08T17:26:00.837202357</dc:date><text:p text:style-name="P37"><text:span text:style-name="T26">Font desconeguda (crec que ho vaig treure d’una notícia sobre Mastodon a eldiario.es)</text:span></text:p></office:annotation></text:h>
      <text:p text:style-name="P16"><text:line-break/><text:span text:style-name="T9">La funció d'aquest protocol estarà centrada en atorgar una Interfície de Programació d'Aplicacions (API) per a actualitzar i eliminar contingut, mentre que al mateix temps s'encarregarà de proporcionar notificacions i opcions de subscripció a contingut perquè els usuaris puguin mantenir-se actualitzats en tot moment.<text:line-break/><text:line-break/></text:span><text:soft-page-break/><text:span text:style-name="T9">Aquest model té dins del seu sistema de xarxes socials a Mastodon, que està experimentant una migració d'usuaris els qui estan deixant Twitter després de la compra de la plataforma per part d’Elon Musk, a més de Pixelfed (un servei similar a Instagram) i PeerTube, que ofereix un servei similar al de YouTube.<text:line-break/><text:line-break/>L'objectiu és facilitar la possibilitat d'interacció entre els usuaris, que poden interactuar amb el seu contingut, trobar-se i seguir-se entre plataformes sense haver de configurar comptes separats per a cadascuna.</text:span></text:p>
      <text:p text:style-name="P16"/>
      <text:h text:style-name="P28" text:outline-level="3"/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Open Sans" svg:font-family="'Open Sans', Arial, sans-serif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Carlito" fo:font-size="12pt" fo:language="ca" fo:country="E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Carlito" fo:font-size="12pt" fo:language="ca" fo:country="E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2-31T11:55:12.951877671</dc:date>
    <meta:editing-duration>PT14H27M58S</meta:editing-duration>
    <meta:editing-cycles>31</meta:editing-cycles>
    <meta:generator>Collabora_Office/22.05.8.4$Linux_X86_64 LibreOffice_project/6b684881862021847234b41947d7276b3f38edd6</meta:generator>
    <meta:document-statistic meta:table-count="0" meta:image-count="0" meta:object-count="0" meta:page-count="4" meta:paragraph-count="39" meta:word-count="1357" meta:character-count="8937" meta:non-whitespace-character-count="7593"/>
  </office:meta>
</office:document-meta>
</file>